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Excel_32_Built-in_32_Currency" style:data-style-name="N36">
      <style:table-cell-properties fo:border="thin solid #000000" style:vertical-align="automatic" fo:background-color="transparent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38">
      <style:table-cell-properties fo:border="thin solid #000000" fo:background-color="#FFFF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Excel_32_Built-in_32_Currency" style:data-style-name="N37">
      <style:table-cell-properties fo:border="thin solid #000000" style:vertical-align="automatic" fo:background-color="transparent"/>
    </style:style>
    <style:style style:name="ce10" style:family="table-cell" style:parent-style-name="Default" style:data-style-name="N36">
      <style:table-cell-properties fo:border="thin solid #000000" style:vertical-align="automatic"/>
    </style:style>
    <style:style style:name="ce11" style:family="table-cell" style:parent-style-name="Excel_32_Built-in_32_Currency" style:data-style-name="N37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92D05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Foglio di calcolo indice di tempestivita' dei pagam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. Fattura</text:p>
          </table:table-cell>
          <table:table-cell office:value-type="string" table:style-name="ce3">
            <text:p>importo in euro (a)</text:p>
          </table:table-cell>
          <table:table-cell office:value-type="string" table:style-name="ce3">
            <text:p>data emissione fattura</text:p>
          </table:table-cell>
          <table:table-cell office:value-type="string" table:style-name="ce3">
            <text:p>data scadenza (b)</text:p>
          </table:table-cell>
          <table:table-cell office:value-type="string" table:style-name="ce3">
            <text:p>data pagamento ©</text:p>
          </table:table-cell>
          <table:table-cell office:value-type="string" table:style-name="ce3">
            <text:p>differenza in gg effettivi tra il pagamento e la scadenza (d)=(c)-(b)</text:p>
          </table:table-cell>
          <table:table-cell office:value-type="string" table:style-name="ce3">
            <text:p>ritardo ponderato (a)*(d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/00002</text:p>
          </table:table-cell>
          <table:table-cell office:value-type="currency" office:value="18016.96" table:style-name="ce5">
            <text:p>€ 18.016,96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-12" table:formula="of:=[.E5]-[.D5]" table:style-name="ce8">
            <text:p>-12,00</text:p>
          </table:table-cell>
          <table:table-cell office:value-type="float" office:value="-216203.51999999999" table:formula="of:=[.B5]*[.F5]" table:style-name="ce9">
            <text:p>216.203,52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currency" office:value="6978.4" table:style-name="ce10">
            <text:p>€ 6.978,40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-12" table:formula="of:=[.E6]-[.D6]" table:style-name="ce8">
            <text:p>-12,00</text:p>
          </table:table-cell>
          <table:table-cell office:value-type="float" office:value="-83740.799999999988" table:formula="of:=[.B6]*[.F6]" table:style-name="ce9">
            <text:p>83.740,80<text:s/></text:p>
          </table:table-cell>
          <table:table-cell table:number-columns-repeated="16377"/>
        </table:table-row>
        <table:table-row table:style-name="ro1">
          <table:table-cell office:value-type="float" office:value="8101000059" table:style-name="ce4">
            <text:p>8101000059</text:p>
          </table:table-cell>
          <table:table-cell office:value-type="currency" office:value="17226000" table:style-name="ce10">
            <text:p>€ 17.226.000,00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02-12T00:00:00" table:style-name="ce7">
            <text:p>12/02/2023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-9" table:formula="of:=[.E7]-[.D7]" table:style-name="ce8">
            <text:p>-9,00</text:p>
          </table:table-cell>
          <table:table-cell office:value-type="float" office:value="-155034000" table:formula="of:=[.B7]*[.F7]" table:style-name="ce9">
            <text:p>155.034.000,00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222423800000407</text:p>
          </table:table-cell>
          <table:table-cell office:value-type="currency" office:value="930.13" table:style-name="ce10">
            <text:p>€ 930,13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3-11T00:00:00" table:style-name="ce7">
            <text:p>11/03/2023</text:p>
          </table:table-cell>
          <table:table-cell office:value-type="date" office:date-value="2023-02-21T00:00:00" table:style-name="ce7">
            <text:p>21/02/2023</text:p>
          </table:table-cell>
          <table:table-cell office:value-type="float" office:value="-18" table:formula="of:=[.E8]-[.D8]" table:style-name="ce8">
            <text:p>-18,00</text:p>
          </table:table-cell>
          <table:table-cell office:value-type="float" office:value="-16742.34" table:formula="of:=[.B8]*[.F8]" table:style-name="ce9">
            <text:p>16.742,34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7251925.489999998" table:formula="of:=SUM([.B5:.B8])" table:style-name="ce11">
            <text:p>17.251.925,49<text:s/></text:p>
          </table:table-cell>
          <table:table-cell table:number-columns-repeated="4" table:style-name="ce1"/>
          <table:table-cell office:value-type="float" office:value="-155350686.66" table:formula="of:=SUM([.G5:.G8])" table:style-name="ce12">
            <text:p>155.350.686,66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4">
            <text:p>Indicatore tempestività dei pagamenti</text:p>
          </table:table-cell>
          <table:covered-table-cell table:number-columns-repeated="2"/>
          <table:table-cell office:value-type="float" office:value="-9.0048317650136109" table:formula="of:=[.G9]/[.B9]" table:number-columns-spanned="2" table:number-rows-spanned="1" table:style-name="ce15">
            <text:p>-9,00</text:p>
          </table:table-cell>
          <table:covered-table-cell/>
          <table:table-cell table:number-columns-repeated="16378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</meta:initial-creator>
    <dc:creator>Utente Windows</dc:creator>
    <meta:creation-date>2020-10-13T13:13:46Z</meta:creation-date>
    <dc:date>2023-05-25T08:06:35Z</dc:date>
    <meta:editing-cycles>3</meta:editing-cycles>
    <meta:editing-duration>PT21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